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i Gypsy Jazz Guitar Camp publieke presentatie</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i Music</text:p>
            <text:p text:style-name="common-al"/>
            <text:p text:style-name="common-al">Locatie: De Huikert 35</text:p>
            <text:p text:style-name="common-al"/>
            <text:p text:style-name="common-al">Datum: woensdag 28 juni 2017 van 20:00 uur tot 24:00 uur</text:p>
            <text:p text:style-name="common-al"/>
            <text:p text:style-name="common-al">Verzenddatum: 12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2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i Gypsy Jazz Guitar Camp publieke presen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51</meta:user-defined>
    <meta:user-defined meta:name="OVERHEIDop.GmbID/DC.identifier">gmb-2017-100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16</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79 389097</meta:user-defined>
    <meta:user-defined meta:name="OVERHEIDop.versieInformatie"/>
  </office:meta>
</office:document-meta>
</file>