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9A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Energiestraat 9A, 1411 AN Naarden</text:p>
            <text:p text:style-name="common-al">Uitbreiden bestaande garage en aanleggen parkeerterrein.</text:p>
            <text:p text:style-name="common-al">12-01-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0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2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straat 9A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25</meta:user-defined>
    <meta:user-defined meta:name="OVERHEIDop.GmbID/DC.identifier">gmb-2017-10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AN 9a</meta:user-defined>
    <meta:user-defined meta:name="OVERHEIDop.woonplaats">Naarden</meta:user-defined>
    <meta:user-defined meta:name="OVERHEIDop.straatnaam">Energi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92 479165</meta:user-defined>
    <meta:user-defined meta:name="OVERHEIDop.versieInformatie"/>
  </office:meta>
</office:document-meta>
</file>