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herbouwen van een schuur op de locatie Enkweg 2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juni 2017</text:p>
            <text:p text:style-name="common-al">Locatie: Enkweg 21 in Eerbeek</text:p>
            <text:p text:style-name="common-al">Voor: het herbouwen van een schuur</text:p>
            <text:p text:style-name="common-al">Activiteit(en): Bouw</text:p>
            <text:p text:style-name="common-al">Registratienummer: SXO-2017-052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24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4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4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herbouwen van een schuur op de locatie Enkweg 2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48</meta:user-defined>
    <meta:user-defined meta:name="OVERHEIDop.GmbID/DC.identifier">gmb-2017-100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X 21</meta:user-defined>
    <meta:user-defined meta:name="OVERHEIDop.woonplaats">Eerbeek</meta:user-defined>
    <meta:user-defined meta:name="OVERHEIDop.straatnaam">Enk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30 457096</meta:user-defined>
    <meta:user-defined meta:name="OVERHEIDop.versieInformatie"/>
  </office:meta>
</office:document-meta>
</file>