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Diephuis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iephuisstraat 27, 3053TA, kappen van twee fluweelbomen, staande in openbaar gebied aan de zijkant van het complex. De bomen zijn dood of verkeren in zeer slechte staat, hierdoor is er kans op omvallen. (aanvraagdatum 08-05-2017, dossiernummer OMV.17.06.00136)</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24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Diephuis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47</meta:user-defined>
    <meta:user-defined meta:name="OVERHEIDop.GmbID/DC.identifier">gmb-2017-10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meta:user-defined>
    <meta:user-defined meta:name="OVERHEIDop.woonplaats">Rotterdam</meta:user-defined>
    <meta:user-defined meta:name="OVERHEIDop.straatnaam">Diephui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59 441309</meta:user-defined>
    <meta:user-defined meta:name="OVERHEIDop.versieInformatie"/>
  </office:meta>
</office:document-meta>
</file>