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vlonder, Baanakker 1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V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anakker 14 De Rijp:</text:span> het plaatsen van een vlonder </text:p>
            <text:p text:style-name="common-al">Datum einde bezwaartermijn: 20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24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4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4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londer, Baanakker 14,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42</meta:user-defined>
    <meta:user-defined meta:name="OVERHEIDop.GmbID/DC.identifier">gmb-2017-100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V 14</meta:user-defined>
    <meta:user-defined meta:name="OVERHEIDop.woonplaats">De Rijp</meta:user-defined>
    <meta:user-defined meta:name="OVERHEIDop.straatnaam">Baan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04 507685</meta:user-defined>
    <meta:user-defined meta:name="OVERHEIDop.versieInformatie"/>
  </office:meta>
</office:document-meta>
</file>