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veldweg 21, 2152 CA Nieuw-Vennep, Madewee, het slopen van een oud kantoorgebouw en oprichten van een nieuwe kantoor aan huis, 14-06-2017, zaak 3085972 - OLO-2756389 (verleend op 07-06-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024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4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4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rtveldweg 21, 2152 CA Nieuw-Vennep, Madewee, het slopen van een oud kantoorgebouw en oprichten van een nieuwe kantoor aan huis, 14-06-2017, zaak 3085972 - OLO-2756389 (verleend op 07-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41</meta:user-defined>
    <meta:user-defined meta:name="OVERHEIDop.GmbID/DC.identifier">gmb-2017-10024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CA 21</meta:user-defined>
    <meta:user-defined meta:name="OVERHEIDop.woonplaats">Nieuw-Vennep</meta:user-defined>
    <meta:user-defined meta:name="OVERHEIDop.straatnaam">Sportvel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811 475949</meta:user-defined>
    <meta:user-defined meta:name="OVERHEIDop.versieInformatie"/>
  </office:meta>
</office:document-meta>
</file>