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cheweg 2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veebezetting en gebruik ruimten</text:p>
            <text:p text:style-name="common-al">Zaaknummer: OV-2017-0476</text:p>
            <text:p text:style-name="common-al">Ontvangstdatum: 08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scheweg 2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40</meta:user-defined>
    <meta:user-defined meta:name="OVERHEIDop.GmbID/DC.identifier">gmb-2017-10024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D 23</meta:user-defined>
    <meta:user-defined meta:name="OVERHEIDop.woonplaats">Erp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71 397355</meta:user-defined>
    <meta:user-defined meta:name="OVERHEIDop.versieInformatie"/>
  </office:meta>
</office:document-meta>
</file>