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136, nabij CG Roosweg (N210), ter hoogte van Edisonstraat en Breekade,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8 april 2017 heeft de gemeente een aanvraag ontvangen voor een omgevingsvergunning voor het aanleggen van drie tijdelijke in-/uitritten tbv de aanleg van een gasleiding op locatie nabij CG Roosweg (N210), ter hoogte van Edisonstraat en Breekade, in Krimpen aan de Lek. De aanvraag is geregistreerd onder zaaknummer SXO-2017113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23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3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3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136, nabij CG Roosweg (N210), ter hoogte van Edisonstraat en Breekade,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0239</meta:user-defined>
    <meta:user-defined meta:name="OVERHEIDop.GmbID/DC.identifier">gmb-2017-100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03.52 435903.15</meta:user-defined>
    <meta:user-defined meta:name="OVERHEIDop.versieInformatie"/>
  </office:meta>
</office:document-meta>
</file>