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ktoberfeest in Heythuysen</text:p>
      <text:section text:name="zakelijke-mededeling_id1-3-2" text:style-name="zakelijke-mededeling">
        <text:section text:name="zakelijke-mededeling-tekst_id1-3-2-1" text:style-name="zakelijke-mededeling-tekst">
          <text:section text:name="tekst_id1-3-2-1-1" text:style-name="tekst">
            <text:p text:style-name="common-al">- Café ’t Sinterklaoske Heythuysen: Oktoberfeest op 6 en 7 oktober 2017 van 21:00 uur tot 01:00 uur in de tent op het plein bij de kerk aan de Dorpstraat in Heythuysen. Verzenddatum 6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23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3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3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ktoberfeest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37</meta:user-defined>
    <meta:user-defined meta:name="OVERHEIDop.GmbID/DC.identifier">gmb-2017-1002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11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798 362403</meta:user-defined>
    <meta:user-defined meta:name="OVERHEIDop.versieInformatie"/>
  </office:meta>
</office:document-meta>
</file>