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carport, Frans Halslaan 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7 is de volgende omgevingsvergunning verleend: Frans Halslaan 31, 9581 EX Musselkanaal, het bouwen van een carpor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2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bouwen van een carport, Frans Halslaan 3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36</meta:user-defined>
    <meta:user-defined meta:name="OVERHEIDop.GmbID/DC.identifier">gmb-2017-100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X 31</meta:user-defined>
    <meta:user-defined meta:name="OVERHEIDop.woonplaats">Musselkanaal</meta:user-defined>
    <meta:user-defined meta:name="OVERHEIDop.straatnaam">Frans Hal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191 550345</meta:user-defined>
    <meta:user-defined meta:name="OVERHEIDop.versieInformatie"/>
  </office:meta>
</office:document-meta>
</file>