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terras, Zandersbuur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SW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ndersbuurt 3 Alkmaar:</text:span> het plaatsen van een dakterras</text:p>
            <text:p text:style-name="common-al"> Datum einde bezwaartermijn: 20 jul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23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3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terras, Zandersbuurt 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35</meta:user-defined>
    <meta:user-defined meta:name="OVERHEIDop.GmbID/DC.identifier">gmb-2017-1002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SW 3</meta:user-defined>
    <meta:user-defined meta:name="OVERHEIDop.woonplaats">Alkmaar</meta:user-defined>
    <meta:user-defined meta:name="OVERHEIDop.straatnaam">Zandersbuu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09 515741</meta:user-defined>
    <meta:user-defined meta:name="OVERHEIDop.versieInformatie"/>
  </office:meta>
</office:document-meta>
</file>