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fstraat 23a te Oosterhout</text:p>
      <text:section text:name="zakelijke-mededeling_id1-3-2" text:style-name="zakelijke-mededeling">
        <text:section text:name="zakelijke-mededeling-tekst_id1-3-2-1" text:style-name="zakelijke-mededeling-tekst">
          <text:section text:name="tekst_id1-3-2-1-1" text:style-name="tekst">
            <text:p text:style-name="common-al">Op 11 juni 2017 heeft de gemeente een aanvraag ontvangen voor het bouwen van een tuinhuisje met overkapping op locatie De Hoge Hofstraat 23a te Oosterhout. De aanvraag is geregistreerd onder zaaknummer HOV-17-1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2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oge Hofstraat 23a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33</meta:user-defined>
    <meta:user-defined meta:name="OVERHEIDop.GmbID/DC.identifier">gmb-2017-10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E 23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91 432706</meta:user-defined>
    <meta:user-defined meta:name="OVERHEIDop.versieInformatie"/>
  </office:meta>
</office:document-meta>
</file>