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op het platte dak, Nassauplein 8 en Nassauplein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M8</text:p>
            <text:p text:style-name="common-al">1815GM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plein 8 en Nassauplein 9 Alkmaar:</text:span> het plaatsen van zonnepanelen op het platte dak </text:p>
            <text:p text:style-name="common-al">Datum einde bezwaartermijn: 20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23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3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3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zonnepanelen op het platte dak, Nassauplein 8 en Nassauplein 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30</meta:user-defined>
    <meta:user-defined meta:name="OVERHEIDop.GmbID/DC.identifier">gmb-2017-100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M 8</meta:user-defined>
    <meta:user-defined meta:name="OVERHEIDop.woonplaats">Alkmaar</meta:user-defined>
    <meta:user-defined meta:name="OVERHEIDop.straatnaam">Nassau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72 516290</meta:user-defined>
    <meta:user-defined meta:name="OVERHEIDop.versieInformatie"/>
  </office:meta>
</office:document-meta>
</file>