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houten walbeschoeiing, A. Commandeurlaan 71, 1715 AG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juni 2017 een omgevingsvergunning verleend voor het realiseren van een houten walbeschoeiing op het perceel A. Commandeurlaan 71, 1715 AG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022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houten walbeschoeiing, A. Commandeurlaan 71, 1715 AG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24</meta:user-defined>
    <meta:user-defined meta:name="OVERHEIDop.GmbID/DC.identifier">gmb-2017-100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52 523691</meta:user-defined>
    <meta:user-defined meta:name="OVERHEIDop.versieInformatie"/>
  </office:meta>
</office:document-meta>
</file>