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voorzijde), Cornelis Bega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T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rnelis Begastraat 32 Alkmaar:</text:span> het plaatsen van een erker (voorzijde) </text:p>
            <text:p text:style-name="common-al">Datum einde bezwaartermijn: 20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2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2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2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voorzijde), Cornelis Begastraat 3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23</meta:user-defined>
    <meta:user-defined meta:name="OVERHEIDop.GmbID/DC.identifier">gmb-2017-10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TT 32</meta:user-defined>
    <meta:user-defined meta:name="OVERHEIDop.woonplaats">Alkmaar</meta:user-defined>
    <meta:user-defined meta:name="OVERHEIDop.straatnaam">Cornelis Beg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74 516091</meta:user-defined>
    <meta:user-defined meta:name="OVERHEIDop.versieInformatie"/>
  </office:meta>
</office:document-meta>
</file>