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de tent op het plein bij de kerk i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 Kermisactiviteiten in de tent op het plein bij de kerk aan de Dorpstraat in Heythuysen van 8 tot en met 11 september 2017. Verzenddatum 6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de tent op het plein bij de kerk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22</meta:user-defined>
    <meta:user-defined meta:name="OVERHEIDop.GmbID/DC.identifier">gmb-2017-100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