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st. Clercxstraat 85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splitsen van een woonboerderij (inwoonsituatie/mantelzorg) in 2 separate woningen</text:p>
            <text:p text:style-name="common-al">Zaaknummer: OV-2017-0472</text:p>
            <text:p text:style-name="common-al">Ontvangstdatum: 07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22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2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2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st. Clercxstraat 85a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221</meta:user-defined>
    <meta:user-defined meta:name="OVERHEIDop.GmbID/DC.identifier">gmb-2017-100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RG</meta:user-defined>
    <meta:user-defined meta:name="OVERHEIDop.woonplaats">Veghel</meta:user-defined>
    <meta:user-defined meta:name="OVERHEIDop.straatnaam">Past. Clercx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96 400217</meta:user-defined>
    <meta:user-defined meta:name="OVERHEIDop.versieInformatie"/>
  </office:meta>
</office:document-meta>
</file>