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1 in Broek in Waterland voor het inpandig wijzigen van het monument</text:p>
            <text:p text:style-name="common-al">(verzonden 18 januari 2017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022</meta:user-defined>
    <meta:user-defined meta:name="OVERHEIDop.GmbID/DC.identifier">gmb-2017-1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1a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0 494404</meta:user-defined>
    <meta:user-defined meta:name="OVERHEIDop.versieInformatie"/>
  </office:meta>
</office:document-meta>
</file>