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aanbouw tegen het buurthuis, Papaver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P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paverstraat 9 Alkmaar:</text:span> het bouwen van een aanbouw tegen het buurthuis</text:p>
            <text:p text:style-name="common-al"> Datum einde bezwaartermijn: 20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2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tegen het buurthuis, Papaverstraat 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17</meta:user-defined>
    <meta:user-defined meta:name="OVERHEIDop.GmbID/DC.identifier">gmb-2017-100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CP 9</meta:user-defined>
    <meta:user-defined meta:name="OVERHEIDop.woonplaats">Alkmaar</meta:user-defined>
    <meta:user-defined meta:name="OVERHEIDop.straatnaam">Papav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07 517160</meta:user-defined>
    <meta:user-defined meta:name="OVERHEIDop.versieInformatie"/>
  </office:meta>
</office:document-meta>
</file>