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euvenement in Kelpen-Oler</text:p>
      <text:section text:name="zakelijke-mededeling_id1-3-2" text:style-name="zakelijke-mededeling">
        <text:section text:name="zakelijke-mededeling-tekst_id1-3-2-1" text:style-name="zakelijke-mededeling-tekst">
          <text:section text:name="tekst_id1-3-2-1-1" text:style-name="tekst">
            <text:p text:style-name="common-al">- Promotie Kelpen-Oler: Preuvenement op de volgende straten van Kelpen-Oler. Parkeerplaats bij Grand café Bie de Tied, Kerkplein, grasveld nabij kerk en de Grathemerweg tussen de Kerkstraat en de Limburgstraat op 3 september 2017 van 11:00 uur tot 17:00 uur. Verzenddatum: 1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21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1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1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reuvenement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16</meta:user-defined>
    <meta:user-defined meta:name="OVERHEIDop.GmbID/DC.identifier">gmb-2017-1002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