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- Gemeente Stadskanaal - Verleend: omgevingsvergunning voor het bouwen van een tijdelijke woonunit op de locatie achter Horsten 39 te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7 is de volgende omgevingsvergunning verleend: het bouwen van een tijdelijke woonunit op de locatie achter Horsten 39 te Musselkanaa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021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1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1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Stadskanaal - Verleend: omgevingsvergunning voor het bouwen van een tijdelijke woonunit op de locatie achter Horsten 39 te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15</meta:user-defined>
    <meta:user-defined meta:name="OVERHEIDop.GmbID/DC.identifier">gmb-2017-100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B 39</meta:user-defined>
    <meta:user-defined meta:name="OVERHEIDop.woonplaats">Musselkanaal</meta:user-defined>
    <meta:user-defined meta:name="OVERHEIDop.straatnaam">Horste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987 552056</meta:user-defined>
    <meta:user-defined meta:name="OVERHEIDop.versieInformatie"/>
  </office:meta>
</office:document-meta>
</file>