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Smitsstraat 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 aan een woning</text:p>
            <text:p text:style-name="common-al">Zaaknummer: OV-2017-0475</text:p>
            <text:p text:style-name="common-al">Ontvangstdatum: 0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Smitsstraat 3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13</meta:user-defined>
    <meta:user-defined meta:name="OVERHEIDop.GmbID/DC.identifier">gmb-2017-10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L 33</meta:user-defined>
    <meta:user-defined meta:name="OVERHEIDop.woonplaats">Sint-Oedenrode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20 399046</meta:user-defined>
    <meta:user-defined meta:name="OVERHEIDop.versieInformatie"/>
  </office:meta>
</office:document-meta>
</file>