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erziening bestemmingsplan Buitengebied Peel en Maas, Bosbeeklaan 53 t/m 61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6 juni 2017 het  bestemmingsplan “Herziening bestemmingsplan Buitengebied Peel en Maas,  locatie Bosbeeklaan 53 t/m 61  te Baarlo” heeft vastgesteld. </text:p>
            <text:p text:style-name="tussenkopcur">
            <text:span text:style-name="nadrukvet">Inhoud bestemmingsplan </text:span>
          </text:p>
            <text:p text:style-name="common-al">Het bestemmingsplan voorziet in een juridisch-planologische regeling voor het plangebied, gelegen aan de Bosbeeklaan 53 t/m 61 , Postcode 5991 MA  te Baarlo. Het bestemmingsplan is opgesteld ten behoeve van de herziening van de bestemming agrarisch in wonen zodat de betreffende gronden in gebruik kunnen worden genomen als tuin bij de woningen. </text:p>
            <text:p text:style-name="tussenkopcur">
            <text:span text:style-name="nadrukvet">Inzien </text:span>
            <text:span text:style-name="nadrukvet">vastgesteld </text:span>
            <text:span text:style-name="nadrukvet">bestemmingsplan </text:span>
          </text:p>
            <text:p text:style-name="common-al">Het bestemmingsplan en de onderliggende stukken is tot en met 27 juli 2017 raadpleegbaar via: </text:p>
            <text:list text:style-name="id1-3-2-1-1-6">
              <text:list-item text:style-override="id1-3-2-1-1-6-1">
                <text:number>•</text:number>
                <text:p text:style-name="al">Op www.ruimtelijkeplannen.nl via het IDN-nummer: NL.IMRO.1894.BPL0151-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common-al">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15-06</text:span>
            <text:span text:style-name="nadrukvet">-2017</text:span>
            <text:span text:style-name="nadrukvet"> tot en met </text:span>
            <text:span text:style-name="nadrukvet">27-07</text:span>
            <text:span text:style-name="nadrukvet">-2017 </text:span>
            <text:span text:style-name="nadrukvet">beroep instellen tegen het vastgestelde bestemmingsplan bij de Afdeling bestuursrechtspraak van de Raad van State, Postbus 20019, 2500 EA ’s-Gravenhage.</text:span>
          </text:p>
            <text:p text:style-name="common-al">Vragen</text:p>
            <text:p text:style-name="last-al">Voor meer informatie neemt u contact met Koos Vestjens of een van de andere medewerkers van Team Omgevingsontwikkeling via telefoonnummer 077 306 66 66.</text:p>
            <text:p text:style-name="tussenkopcur">
            <text:span text:style-name="nadrukvet">Panningen, </text:span>
            <text:span text:style-name="nadrukvet">14 juni</text:span>
            <text:span text:style-name="nadrukvet"/>
            <text:span text:style-name="nadrukvet">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21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bestemmingsplan Buitengebied Peel en Maas, Bosbeeklaan 53 t/m 61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212</meta:user-defined>
    <meta:user-defined meta:name="OVERHEIDop.GmbID/DC.identifier">gmb-2017-100212</meta:user-defined>
    <meta:user-defined meta:name="OVERHEID.TaxonomieBeleidsagenda/OVERHEID.category">Ruimte en infrastructuur | Organisatie en beleid</meta:user-defined>
    <meta:user-defined meta:name="OVERHEIDop.Ruimtelijkplan/OVERHEIDop.bekendmakingBetreffendePlan">NL.IMRO.1894.BPL0151-VG01</meta:user-defined>
    <meta:user-defined meta:name="DCTERMS.abstract">herziening bestemmingsplan t.b.v. legalisatie gebruik agrarische grond als tuin bij d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W 7</meta:user-defined>
    <meta:user-defined meta:name="OVERHEIDop.woonplaats">Baarlo</meta:user-defined>
    <meta:user-defined meta:name="OVERHEIDop.straatnaam">Horsten</meta:user-defined>
    <meta:user-defined meta:name="OVERHEID.PostcodeHuisnummer/OVERHEIDop.postcodeHuisnummer">5991PW 2b</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4116 370381</meta:user-defined>
    <meta:user-defined meta:name="OVERHEID.EPSG28992/DC.spatial">204007 370355</meta:user-defined>
    <meta:user-defined meta:name="OVERHEIDop.versieInformatie"/>
  </office:meta>
</office:document-meta>
</file>