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3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Spoorlaan 32, 1406 ST Bussum</text:p>
            <text:p text:style-name="common-al">Verplaatsen en vervangen erfafscheiding achtererf woning.</text:p>
            <text:p text:style-name="common-al">09-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0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2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3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21</meta:user-defined>
    <meta:user-defined meta:name="OVERHEIDop.GmbID/DC.identifier">gmb-2017-10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T 32</meta:user-defined>
    <meta:user-defined meta:name="OVERHEIDop.woonplaats">Bussum</meta:user-defined>
    <meta:user-defined meta:name="OVERHEIDop.straatnaam">Spoo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09 475606</meta:user-defined>
    <meta:user-defined meta:name="OVERHEIDop.versieInformatie"/>
  </office:meta>
</office:document-meta>
</file>