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 in Kelpen-Oler</text:p>
      <text:section text:name="zakelijke-mededeling_id1-3-2" text:style-name="zakelijke-mededeling">
        <text:section text:name="zakelijke-mededeling-tekst_id1-3-2-1" text:style-name="zakelijke-mededeling-tekst">
          <text:section text:name="tekst_id1-3-2-1-1" text:style-name="tekst">
            <text:p text:style-name="common-al">- Grand café Bie De Tied: Kermis Kelpen-Oler 2017 het plaatsen van een trust kap en een podiumwagen op de parkeerplaats aan de Grathemerweg 48 Kelpen-Oler, van 4 tot en met 7 augustus 2017. Verzenddatum 31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02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 in Kelpen-O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08</meta:user-defined>
    <meta:user-defined meta:name="OVERHEIDop.GmbID/DC.identifier">gmb-2017-1002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RP 52</meta:user-defined>
    <meta:user-defined meta:name="OVERHEIDop.woonplaats">Kelpen-Oler</meta:user-defined>
    <meta:user-defined meta:name="OVERHEIDop.straatnaam">Grathem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614 359249</meta:user-defined>
    <meta:user-defined meta:name="OVERHEIDop.versieInformatie"/>
  </office:meta>
</office:document-meta>
</file>