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Van Sijsenstraat 46, 9724 NR Groningen – transformatie van drie kamers naar 2 zelfstandig wooneenheden (6 juni, 2017038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woningvormingsvergunning is verleend.  </text:p>
            <text:p text:style-name="last-al">Besluiten over de woningvormingsvergunningen liggen ter inzage bij de afdeling Vergunningen, Toezicht en Handhaving (VTH), Harm Buiterplein 1, telefoon 14 050. Geopend op werkdagen van 9.00 uur tot 13.00 uur vrije inloop zonder afspraak. Van 13.00 uur tot 17.00 uur alleen op afspraak. Indien u het niet eens bent met een besluit over een vergunning dan kunt u daartegen bezwaar instellen in het kader van de Algemene wet bestuursrecht. Dit kan tot 6 weken na de datum van het besluit. 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020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0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0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Van Sijsenstraat 46, 9724 NR Groningen – transformatie van drie kamers naar 2 zelfstandig wooneenheden (6 juni, 2017038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205</meta:user-defined>
    <meta:user-defined meta:name="OVERHEIDop.GmbID/DC.identifier">gmb-2017-1002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NR 46</meta:user-defined>
    <meta:user-defined meta:name="OVERHEIDop.woonplaats">Groningen</meta:user-defined>
    <meta:user-defined meta:name="OVERHEIDop.straatnaam">Van Sijs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94 580999</meta:user-defined>
    <meta:user-defined meta:name="OVERHEIDop.versieInformatie"/>
  </office:meta>
</office:document-meta>
</file>