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en een dakkapel en het veranderen van een kozijn (voorzijde), De Kempenstraat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H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Kempenstraat 39 Alkmaar:</text:span> het uitbreiden van een woning en een dakkapel en het veranderen van een kozijn (voorzijde) </text:p>
            <text:p text:style-name="common-al">Datum einde bezwaartermijn: 20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0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0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0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en een dakkapel en het veranderen van een kozijn (voorzijde), De Kempenstraat 3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03</meta:user-defined>
    <meta:user-defined meta:name="OVERHEIDop.GmbID/DC.identifier">gmb-2017-100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AH 39</meta:user-defined>
    <meta:user-defined meta:name="OVERHEIDop.woonplaats">Alkmaar</meta:user-defined>
    <meta:user-defined meta:name="OVERHEIDop.straatnaam">De Kemp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80 520403</meta:user-defined>
    <meta:user-defined meta:name="OVERHEIDop.versieInformatie"/>
  </office:meta>
</office:document-meta>
</file>