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dijk ong.  te Dintel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7 hebben wij een aanvraag van een omgevingsvergunning activiteiten ‘kappen’  en ‘handelingen met gevolgen voor beschermde plant- en diersoorten’ ontvangen voor het kappen van 9 bomen, gelegen aan het perceel Vlietdijk ong., kadastraal bekend onder sectie I nummer 425 te Dinteloord.  Deze aanvraag is geregistreerd onder nummer ZK1700257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020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tdijk ong.  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02</meta:user-defined>
    <meta:user-defined meta:name="OVERHEIDop.GmbID/DC.identifier">gmb-2017-100202</meta:user-defined>
    <meta:user-defined meta:name="OVERHEID.TaxonomieBeleidsagenda/OVERHEID.category">Ruimte en infrastructuur | Organisatie en beleid</meta:user-defined>
    <meta:user-defined meta:name="OVERHEIDop.referentienummer">ZK17002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PX 24</meta:user-defined>
    <meta:user-defined meta:name="OVERHEIDop.woonplaats">Dinteloord</meta:user-defined>
    <meta:user-defined meta:name="OVERHEIDop.straatnaam">Vliet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029 402948</meta:user-defined>
    <meta:user-defined meta:name="OVERHEIDop.versieInformatie"/>
  </office:meta>
</office:document-meta>
</file>