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Looweg ong.: voor de nieuwbouw van een vrijstaan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M, nr. 1144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2 april 2017. Besluit verzonden op 12 jun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9924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020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20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20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Looweg ong.: voor de nieuwbouw van een vrijstaan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201</meta:user-defined>
    <meta:user-defined meta:name="OVERHEIDop.GmbID/DC.identifier">gmb-2017-10020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EJ</meta:user-defined>
    <meta:user-defined meta:name="OVERHEIDop.woonplaats">Coevorden</meta:user-defined>
    <meta:user-defined meta:name="OVERHEIDop.straatnaam">Loo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04 521653</meta:user-defined>
    <meta:user-defined meta:name="OVERHEIDop.versieInformatie"/>
  </office:meta>
</office:document-meta>
</file>