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-Heeten</text:span>
          </text:p>
            <text:p text:style-name="common-al">
            <text:span text:style-name="nadrukvet">Schoonhetenseweg</text:span>
          </text:p>
            <text:p text:style-name="common-al">In verband met boorwerkzaamheden ten behoeve van de aanleg glasvezel wordt de Schoonhetenseweg in 4 fases afgesloten van 19 juni 06:00 uur tot en met 30 juni 17:00 uur.</text:p>
            <text:p text:style-name="common-al">- fase 1: gedeelte vanaf de Nijverdalseweg tot aan de Raamsweg</text:p>
            <text:p text:style-name="common-al">- fase 2: gedeelte vanaf de Wechelerweg tot aan de Heesweg</text:p>
            <text:p text:style-name="common-al">- fase 3: gedeelte vanaf de Heesweg tot aan de Kloosterdijk</text:p>
            <text:p text:style-name="common-al">
            <text:span text:style-name="nadrukvet">- </text:span>fase 4: gedeelte vanaf de Kloosterdijk tot aan de Speelmansweg</text:p>
            <text:p text:style-name="common-al">Fase 1 en 2 worden uitgevoerd van maandag 19 juni 06:00 uur t/m 23 juni 17:00 uur</text:p>
            <text:p text:style-name="common-al">Fase 3 en 4 worden uitgevoerd van maandag 26 juni 06:00 uur t/m 30 juni 17:00 uur</text:p>
            <text:p text:style-name="common-al">Voor informatie kunt u contact opnemen met Team Beheer en Onderhoud telefoon 0572 347 799.</text:p>
            <text:p text:style-name="common-al">Een overzicht van alle verkeersmaatregelen kunt u vinden op <text:a xlink:href="http://www.overijssel.wegwerkmeldingen.nl/" xlink:type="simple">www.overijssel.wegwerkmeldin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2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00</meta:user-defined>
    <meta:user-defined meta:name="OVERHEIDop.GmbID/DC.identifier">gmb-2017-1002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ME 54</meta:user-defined>
    <meta:user-defined meta:name="OVERHEIDop.woonplaats">Heeten</meta:user-defined>
    <meta:user-defined meta:name="OVERHEIDop.straatnaam">Schoonheten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851 485267</meta:user-defined>
    <meta:user-defined meta:name="OVERHEIDop.versieInformatie"/>
  </office:meta>
</office:document-meta>
</file>