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                                                                                         </text:p>
            <text:p text:style-name="common-al">gezien het voorstel van het college van burgemeester en wethouders d.d. 25 oktober 2016;</text:p>
            <text:p text:style-name="common-al">gehoord het advies van de opiniërende vergadering d.d. 22 november 2016;</text:p>
            <text:p text:style-name="common-al">gelet op het bepaalde in artikel 229, eerste lid, aanhef en onderdeel a, van de Gemeentewet;</text:p>
            <text:p text:style-name="common-al">b e s l u i t :</text:p>
            <text:p text:style-name="common-al">vast te stellen:</text:p>
            <text:p text:style-name="common-al">Verordening marktgelden 2017</text:p>
            <text:p text:style-name="common-al">Artikel 1 Belastbaar feit</text:p>
            <text:p text:style-name="common-al">Onder de naam van 'marktgeld warenmarkt' wordt een recht geheven voor het innemen dan wel beschikbaar hebben van een plaats op de warenmarkt op de daarvoor aangewezen marktdagen.</text:p>
            <text:p text:style-name="common-al">Artikel 2 Belastingplicht</text:p>
            <text:p text:style-name="common-al">Het marktgeld warenmarkt wordt geheven van degene op wiens verzoek dan wel ten behoeve van wie een standplaats wordt toegewezen.</text:p>
            <text:p text:style-name="common-al">Artikel 3 Maatstaf van heffing</text:p>
            <text:list text:style-name="id1-3-2-2-1-13">
              <text:list-item text:style-override="id1-3-2-2-1-13-1">
                <text:number>1.</text:number>
                <text:p text:style-name="al">Het marktgeld wordt geheven per plaatsruimte.</text:p>
              </text:list-item>
              <text:list-item text:style-override="id1-3-2-2-1-13-2">
                <text:number>2.</text:number>
                <text:p text:style-name="al">Onder plaatsruimte wordt verstaan een verkoopplaats voor marktwaren met een lengte van 4 strekkende meter of een gedeelte daarvan.</text:p>
              </text:list-item>
            </text:list>
            <text:p text:style-name="common-al">Artikel 4 Belastingtarief</text:p>
            <text:list text:style-name="id1-3-2-2-1-15">
              <text:list-item text:style-override="id1-3-2-2-1-15-1">
                <text:number>1.</text:number>
                <text:p text:style-name="al">Het marktgeld bedraagt per plaatsruimte per jaar € 235,37.</text:p>
              </text:list-item>
              <text:list-item text:style-override="id1-3-2-2-1-15-2">
                <text:number>2.</text:number>
                <text:p text:style-name="al">Indien gebruik wordt gemaakt van een stroomvoorziening uit een evenementenkast, anders dan voor verlichting van de marktkraam, wordt het in het eerste lid genoemde tarief verhoogd met € 58,85 (incl. BTW) per jaar.</text:p>
              </text:list-item>
            </text:list>
            <text:p text:style-name="common-al">Artikel 5 Belastingjaar</text:p>
            <text:p text:style-name="common-al">Het belastingjaar is gelijk aan het kalenderjaar.</text:p>
            <text:p text:style-name="common-al">Artikel 6 Wijze van heffing</text:p>
            <text:p text:style-name="common-al">Het marktgeld warenmarkt wordt geheven bij wege van een gedagtekende schriftelijke kennisgeving.</text:p>
            <text:p text:style-name="common-al">Artikel 7 Ontstaan van de belastingschuld en bepalingen omtrent aanvang en einde van de belastingplicht in de loop van het belastingjaar</text:p>
            <text:list text:style-name="id1-3-2-2-1-21">
              <text:list-item text:style-override="id1-3-2-2-1-21-1">
                <text:number>1.</text:number>
                <text:p text:style-name="al">Het marktgeld is per jaar verschuldigd. De belastingplicht ontstaat bij de aanvang van het belastingjaar of indien de belastingplicht in de loop van het jaar aanvangt, bij de aanvang van de belastingplicht.</text:p>
              </text:list-item>
              <text:list-item text:style-override="id1-3-2-2-1-21-2">
                <text:number>2.</text:number>
                <text:p text:style-name="al">Indien de belastingplicht in de loop van het jaar aanvangt is de belasting verschuldigd voor zoveel twaalfde gedeelten van het voor dat jaar verschuldigde recht, als er in dat jaar, na het tijdstip van de aanvang van de belastingplicht nog volle kalendermaanden overblijven.</text:p>
              </text:list-item>
              <text:list-item text:style-override="id1-3-2-2-1-21-3">
                <text:number>3.</text:number>
                <text:p text:style-name="al">Indien de belastingplicht in de loop van het belastingjaar eindigt, wordt op verzoek van de belastingplichtige ontheffing verleend voor zoveel twaalfden gedeelten van het voor dat jaar verschuldigde recht als er in dat jaar, na het tijdstip van beëindiging van de belastingplicht resterende volle kalendermaanden overblijven.</text:p>
              </text:list-item>
            </text:list>
            <text:p text:style-name="common-al">Artikel 8 Termijn van betaling</text:p>
            <text:p text:style-name="common-al">Het marktgeld moet voldaan worden binnen dertig dagen na dagtekening van de kennisgeving.</text:p>
            <text:p text:style-name="common-al">Artikel 9 Nadere regels door het college van burgemeester en wethouders</text:p>
            <text:p text:style-name="common-al">Het college van burgemeester en wethouders kan nadere regels geven met betrekking tot de heffing en de invordering van marktgelden.</text:p>
            <text:p text:style-name="common-al">Artikel 10 Vrijstelling</text:p>
            <text:p text:style-name="common-al">Het marktgeld wordt niet geheven indien op grond van de Verordening precariobelasting 2017 een belasting wordt geheven ten aanzien van het innemen van een standplaats.</text:p>
            <text:p text:style-name="common-al">Artikel 11 Inwerkingtreding en citeertitel</text:p>
            <text:list text:style-name="id1-3-2-2-1-29">
              <text:list-item text:style-override="id1-3-2-2-1-29-1">
                <text:number>1.</text:number>
                <text:p text:style-name="al">De 'Verordening marktgeld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9-2">
                <text:number>2.</text:number>
                <text:p text:style-name="al">Deze verordening treedt in werking met ingang van de eerste dag na die van de bekendmaking.</text:p>
              </text:list-item>
              <text:list-item text:style-override="id1-3-2-2-1-29-3">
                <text:number>3.</text:number>
                <text:p text:style-name="al">De datum van ingang van de heffing is 1 januari 2017.</text:p>
              </text:list-item>
              <text:list-item text:style-override="id1-3-2-2-1-29-4">
                <text:number>4.</text:number>
                <text:p text:style-name="al">Deze verordening wordt aangehaald als 'Verordening marktgelden 2017'.</text:p>
              </text:list-item>
            </text:list>
            <text:p text:style-name="common-al">Aldus besloten in de openbare vergadering van de raad van de gemeente Woudrichem van  13 december 2016.</text:p>
            <text:p text:style-name="common-al">de voorzitter, A. Noordergraaf</text:p>
            <text:p text:style-name="last-al">de raads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00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02</meta:user-defined>
    <meta:user-defined meta:name="OVERHEIDop.GmbID/DC.identifier">gmb-2017-1002</meta:user-defined>
    <meta:user-defined meta:name="OVERHEID.TaxonomieBeleidsagenda/OVERHEID.category">Financiën | Organisatie en beleid</meta:user-defined>
    <meta:user-defined meta:name="OVERHEID.Gemeente/DC.spatial">Woudrichem</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