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IJlst, Geeuwkade 21 het plaatsen van een nieuw koolstoffilter, het verplaatsen van de kwaliteitscontrole, het vergroten van de buitenopslag en het plaatsen van laadstations t.b.v. elektrische heftruc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IJlst, Geeuwkade 21 UV20160277 het plaatsen van een nieuw koolstoffilter, het verplaatsen van de kwaliteitscontrole, het vergroten van de buitenopslag en het plaatsen van laadstations t.b.v. elektrische heftrucks (8-4-2016) </text:p>
            <text:p text:style-name="common-al"/>
            <text:p text:style-name="tussenkopcur">
            <text:span text:style-name="nadrukvet">Inzage</text:span>
          </text:p>
            <text:p text:style-name="common-al">De aanvraag, de ontwerp-omgevingsvergunning en de overige bijbehorende stukken liggen met ingang van donderdag 15 juni 2017 tot en met woendag 26 juli 2017 gedurende zes weken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U en andere belanghebbenden kunnen zienswijzen indienen. U doet dit door een brief te sturen naar het college van burgemeester en wethouders van de gemeente Súdwest-Fryslân. Let erop dat u reageert binnen de 6 weken na bekendmaking (zie de hierboven genoemde termijn)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common-al">Ook kunt u mondeling een zienswijze indienen. Daarvoor kunt binnen voormelde termijn een afspraak maken via het gemeenteloket, telefoonnummer 0515-489000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019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9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19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IJlst, Geeuwkade 21 het plaatsen van een nieuw koolstoffilter, het verplaatsen van de kwaliteitscontrole, het vergroten van de buitenopslag en het plaatsen van laadstations t.b.v. elektrische heftruck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196</meta:user-defined>
    <meta:user-defined meta:name="OVERHEIDop.GmbID/DC.identifier">gmb-2017-100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51AA 20</meta:user-defined>
    <meta:user-defined meta:name="OVERHEIDop.woonplaats">IJlst</meta:user-defined>
    <meta:user-defined meta:name="OVERHEIDop.straatnaam">Geeuwkade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0857 558398</meta:user-defined>
    <meta:user-defined meta:name="OVERHEIDop.versieInformatie"/>
  </office:meta>
</office:document-meta>
</file>