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12 appartementen in een bestaand kantoorpand, Verdronkenoord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E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ronkenoord 28 Alkmaar:</text:span> het realiseren van 12 appartementen in een bestaand kantoorpand </text:p>
            <text:p text:style-name="common-al">Datum einde bezwaartermijn: 19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19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9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9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12 appartementen in een bestaand kantoorpand, Verdronkenoord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94</meta:user-defined>
    <meta:user-defined meta:name="OVERHEIDop.GmbID/DC.identifier">gmb-2017-100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E 28</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90 515902</meta:user-defined>
    <meta:user-defined meta:name="OVERHEIDop.versieInformatie"/>
  </office:meta>
</office:document-meta>
</file>