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et val van brug B, Leeghwaterbrug aan de N242 nabij Koelmalaan 3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eghwaterbrug aan de N242 nabij Koelmalaan 350 Alkmaar:</text:span> het vervangen van het val van brug B </text:p>
            <text:p text:style-name="common-al">Datum einde bezwaartermijn: 19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19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9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9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val van brug B, Leeghwaterbrug aan de N242 nabij Koelmalaan 35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91</meta:user-defined>
    <meta:user-defined meta:name="OVERHEIDop.GmbID/DC.identifier">gmb-2017-100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Leeghwater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86 514511</meta:user-defined>
    <meta:user-defined meta:name="OVERHEIDop.versieInformatie"/>
  </office:meta>
</office:document-meta>
</file>