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Doelenlaan 5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vangen van coniferen</text:p>
            <text:p text:style-name="common-al">Zaaknummer: OV-2017-0469</text:p>
            <text:p text:style-name="common-al">Ontvangstdatum: 04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Doelenlaan 5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90</meta:user-defined>
    <meta:user-defined meta:name="OVERHEIDop.GmbID/DC.identifier">gmb-2017-100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EE 55</meta:user-defined>
    <meta:user-defined meta:name="OVERHEIDop.woonplaats">Sint-Oedenrode</meta:user-defined>
    <meta:user-defined meta:name="OVERHEIDop.straatnaam">Grote Doel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16 397997</meta:user-defined>
    <meta:user-defined meta:name="OVERHEIDop.versieInformatie"/>
  </office:meta>
</office:document-meta>
</file>