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ofstraat 3, 9712 JA Groningen – verbouwen van bedrijfsruimte naar 3 wooneenheden (7 juni, 2017039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woningvormingsvergunning is verleend.  </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18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18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Hofstraat 3, 9712 JA Groningen – verbouwen van bedrijfsruimte naar 3 wooneenheden (7 juni, 201703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188</meta:user-defined>
    <meta:user-defined meta:name="OVERHEIDop.GmbID/DC.identifier">gmb-2017-100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A 3</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6 582283</meta:user-defined>
    <meta:user-defined meta:name="OVERHEIDop.versieInformatie"/>
  </office:meta>
</office:document-meta>
</file>