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ievit 2, 5 en 7 Blauwe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9/06/2017, bouwen drie vrijstaande woningen, Kievit 2, 5 en 7, 9685 CD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18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8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8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ievit 2, 5 en 7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86</meta:user-defined>
    <meta:user-defined meta:name="OVERHEIDop.GmbID/DC.identifier">gmb-2017-100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Kievi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64 577333</meta:user-defined>
    <meta:user-defined meta:name="OVERHEIDop.versieInformatie"/>
  </office:meta>
</office:document-meta>
</file>