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erebinnensingel 24 a, 9711 GH Groningen – Woonvormingsvergunning (2 juni, 2017035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woningvormingsvergunning is verleend.  </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18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8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8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Herebinnensingel 24 a, 9711 GH Groningen – Woonvormingsvergunning (2 juni, 2017035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80</meta:user-defined>
    <meta:user-defined meta:name="OVERHEIDop.GmbID/DC.identifier">gmb-2017-100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H 24a</meta:user-defined>
    <meta:user-defined meta:name="OVERHEIDop.woonplaats">Groningen</meta:user-defined>
    <meta:user-defined meta:name="OVERHEIDop.straatnaam">Here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9 581523</meta:user-defined>
    <meta:user-defined meta:name="OVERHEIDop.versieInformatie"/>
  </office:meta>
</office:document-meta>
</file>