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Legaliseren airco units Kruidvat filiaal in Voorschoten - Schoolstraat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44</text:span>
          </text:p>
            <text:p text:style-name="common-al">Het besluit om de aanvraag buiten behandeling te stellen is aan de aanvrager toegezonden op 31 me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Rectificatie </text:span>
          </text:p>
            <text:p text:style-name="last-al">Per abuis is er op 9 juni 2017, naast deze buitenbehandeling gestelde aanvraag omgevingsvergunning, ook een ontwerpbesluit omgevingsvergunning gepubliceerd. Dit is niet correct. Alleen bovengenoemde publicatie buitenbehandeling gestelde aanvraag omgevingsvergunning is corre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1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Legaliseren airco units Kruidvat filiaal in Voorschoten - Schoolstraat 6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78</meta:user-defined>
    <meta:user-defined meta:name="OVERHEIDop.GmbID/DC.identifier">gmb-2017-100178</meta:user-defined>
    <meta:user-defined meta:name="OVERHEID.TaxonomieBeleidsagenda/OVERHEID.category">Recht | Organisatie en beleid</meta:user-defined>
    <meta:user-defined meta:name="OVERHEIDop.referentienummer">Z/17/00934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64</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94 460120</meta:user-defined>
    <meta:user-defined meta:name="OVERHEIDop.versieInformatie"/>
  </office:meta>
</office:document-meta>
</file>