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-Zuid 21 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tarten van een sportschool</text:p>
            <text:p text:style-name="common-al">Zaaknummer: OV-2017-0468</text:p>
            <text:p text:style-name="common-al">Ontvangstdatum: 03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dijk-Zuid 21 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77</meta:user-defined>
    <meta:user-defined meta:name="OVERHEIDop.GmbID/DC.identifier">gmb-2017-100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Z 19</meta:user-defined>
    <meta:user-defined meta:name="OVERHEIDop.woonplaats">Schijndel</meta:user-defined>
    <meta:user-defined meta:name="OVERHEIDop.straatnaam">Molendijk-Zui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49 404917</meta:user-defined>
    <meta:user-defined meta:name="OVERHEIDop.versieInformatie"/>
  </office:meta>
</office:document-meta>
</file>