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opulier, openbaar terrein voor Keesomstraat 8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S</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oor Keesomstraat 8A Alkmaar:</text:span> het kappen van een populier </text:p>
            <text:p text:style-name="common-al">Datum einde bezwaartermijn: 19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17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7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7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opulier, openbaar terrein voor Keesomstraat 8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76</meta:user-defined>
    <meta:user-defined meta:name="OVERHEIDop.GmbID/DC.identifier">gmb-2017-1001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S 8a</meta:user-defined>
    <meta:user-defined meta:name="OVERHEIDop.woonplaats">Alkmaar</meta:user-defined>
    <meta:user-defined meta:name="OVERHEIDop.straatnaam">Keesom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06 515481</meta:user-defined>
    <meta:user-defined meta:name="OVERHEIDop.versieInformatie"/>
  </office:meta>
</office:document-meta>
</file>