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buurtfeest op het speelveldje tussen 't Kaar en 't Ronsel op 23 en 24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7 (verzonden op 9 juni 2017) is toestemming verleend aan  BV de Molen voor het houden van een buurtfeest op het speelveldje tussen 't Kaar en 't Ronsel op 23 en 24 jun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017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7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7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buurtfeest op het speelveldje tussen 't Kaar en 't Ronsel op 23 en 24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0175</meta:user-defined>
    <meta:user-defined meta:name="OVERHEIDop.GmbID/DC.identifier">gmb-2017-1001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SW 30</meta:user-defined>
    <meta:user-defined meta:name="OVERHEIDop.woonplaats">Bergeijk</meta:user-defined>
    <meta:user-defined meta:name="OVERHEIDop.straatnaam">Het Ronsel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874 369986</meta:user-defined>
    <meta:user-defined meta:name="OVERHEIDop.versieInformatie"/>
  </office:meta>
</office:document-meta>
</file>