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Boteringestraat 50, 9712 GL Groningen – onderhoudswerkzaamheden (11-04-2017, 20177093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17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7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7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Boteringestraat 50, 9712 GL Groningen – onderhoudswerkzaamheden (11-04-2017, 2017709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73</meta:user-defined>
    <meta:user-defined meta:name="OVERHEIDop.GmbID/DC.identifier">gmb-2017-100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L</meta:user-defined>
    <meta:user-defined meta:name="OVERHEIDop.woonplaats">Groningen</meta:user-defined>
    <meta:user-defined meta:name="OVERHEIDop.straatnaam">Oud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84 582140</meta:user-defined>
    <meta:user-defined meta:name="OVERHEIDop.versieInformatie"/>
  </office:meta>
</office:document-meta>
</file>