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Franssen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schutting en poort</text:p>
            <text:p text:style-name="common-al">Zaaknummer: OV-2017-0467</text:p>
            <text:p text:style-name="common-al">Ontvangstdatum: 03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ken Franssenstraat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71</meta:user-defined>
    <meta:user-defined meta:name="OVERHEIDop.GmbID/DC.identifier">gmb-2017-10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V 8</meta:user-defined>
    <meta:user-defined meta:name="OVERHEIDop.woonplaats">Veghel</meta:user-defined>
    <meta:user-defined meta:name="OVERHEIDop.straatnaam">Deken Franss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98 403649</meta:user-defined>
    <meta:user-defined meta:name="OVERHEIDop.versieInformatie"/>
  </office:meta>
</office:document-meta>
</file>