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Orionstraat 1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6 januari 2017 een aanvraag voor een omgevingsvergunning beperkte milieutoets is ontvangen voor het demonteren van motorvoertuigen. De locatie betreft<text:span text:style-name="nadrukvet"> Orionstraat 14, 2516 AS te Den Haag </text:span>(zaaknummer <text:span text:style-name="nadrukvet">0047345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01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algemene bepalingen omgevingsrecht, Orionstraat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17</meta:user-defined>
    <meta:user-defined meta:name="OVERHEIDop.GmbID/DC.identifier">gmb-2017-10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S 16</meta:user-defined>
    <meta:user-defined meta:name="OVERHEIDop.woonplaats">'s-Gravenhage</meta:user-defined>
    <meta:user-defined meta:name="OVERHEIDop.straatnaam">Orionstraat</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340 454077</meta:user-defined>
    <meta:user-defined meta:name="OVERHEIDop.versieInformatie"/>
  </office:meta>
</office:document-meta>
</file>