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isthoorn 22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9/06/2017, bouwen schuurwoning, Misthoorn 22,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16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6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6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isthoorn 2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69</meta:user-defined>
    <meta:user-defined meta:name="OVERHEIDop.GmbID/DC.identifier">gmb-2017-100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Mist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01 576941</meta:user-defined>
    <meta:user-defined meta:name="OVERHEIDop.versieInformatie"/>
  </office:meta>
</office:document-meta>
</file>