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eren van kindervakantiewerk in Neer</text:p>
      <text:section text:name="zakelijke-mededeling_id1-3-2" text:style-name="zakelijke-mededeling">
        <text:section text:name="zakelijke-mededeling-tekst_id1-3-2-1" text:style-name="zakelijke-mededeling-tekst">
          <text:section text:name="tekst_id1-3-2-1-1" text:style-name="tekst">
            <text:p text:style-name="common-al">- KVW Neer: Organiseren van kindervakantiewerk Neer op de ligweide van het zwembad aan Ligteveld 2 in Neer van 14 augustus tot en met 18 augustus 2017. Verzenddatum 31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16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rganiseren van kindervakantiewerk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68</meta:user-defined>
    <meta:user-defined meta:name="OVERHEIDop.GmbID/DC.identifier">gmb-2017-100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