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Rectificatie: Aanvraag exploitatievergunning en drank- en horecavergunning voor de vestiging van het horecabedrijf Café Black Label, gevestigd op het adres Rotterdamsedijk 146-Ate Schiedam</text:p>
      <text:section text:name="zakelijke-mededeling_id1-3-2" text:style-name="zakelijke-mededeling">
        <text:section text:name="zakelijke-mededeling-tekst_id1-3-2-1" text:style-name="zakelijke-mededeling-tekst">
          <text:section text:name="tekst_id1-3-2-1-1" text:style-name="tekst">
            <text:p text:style-name="tussenkopcur">Bij de burgemeester is een vergunning aangevraagd op grond van artikel 2:28 van de Algemene Plaatselijke Verordening Schiedam 2013 en een vergunning aangevraagd op grond van artikel 3 van de Drank- en Horecawet in verband met de vestiging van een nieuw horecabedrijf Café Black Label, gevestigd aan de Rotterdamsedijk 146-A te Schiedam. </text:p>
            <text:p text:style-name="common-al">De toegestane maximale openingstijden zijn:</text:p>
            <text:list text:style-name="id1-3-2-1-1-3">
              <text:list-item text:style-override="id1-3-2-1-1-3-1">
                <text:number>-</text:number>
                <text:p text:style-name="al">zondag tot en met donderdag 	van 07.00 uur - 01.00 uur </text:p>
              </text:list-item>
              <text:list-item text:style-override="id1-3-2-1-1-3-2">
                <text:number>-</text:number>
                <text:p text:style-name="al">vrijdag en zaterdag		van 07.00 uur - 02.00 uur</text:p>
              </text:list-item>
            </text:list>
            <text:p text:style-name="common-al">De maximaal toegestane openingstijden voor het terras, gesitueerd langs de voorgevel van het pand </text:p>
            <text:p text:style-name="common-al">met 6 tafels en 24 stoelen, zijn:</text:p>
            <text:p text:style-name="common-al">-zondag tot en met zaterdag 	van 07.00 uur - 01.00 uur</text:p>
            <text:p text:style-name="last-al">Vanaf woensdag 14 juni 2017 ligt de aanvraag één week ter inzage bij het Omgevingsloket van het Klant Contact Centrum in de Stadswinkel. Gedurende deze periode bestaat voor belanghebbenden de mogelijkheid mondelinge of schriftelijke zienswijzen over de aanvraag naar voren te brengen. Schriftelijke zienswijzen kunnen worden gericht aan de burgemeester van Schiedam, Postbus 1501, 3100 EA te Schiedam, onder vermelding van zienswijze horecabedrijf Rotterdamsedijk 146-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0163</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163</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163</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Aanvraag exploitatievergunning en drank- en horecavergunning voor de vestiging van het horecabedrijf Café Black Label, gevestigd op het adres Rotterdamsedijk 146-A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163</meta:user-defined>
    <meta:user-defined meta:name="OVERHEIDop.GmbID/DC.identifier">gmb-2017-10016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BA 8d</meta:user-defined>
    <meta:user-defined meta:name="OVERHEIDop.woonplaats">Schiedam</meta:user-defined>
    <meta:user-defined meta:name="OVERHEIDop.straatnaam">Rotterdamsedijk</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8078 436686</meta:user-defined>
    <meta:user-defined meta:name="OVERHEIDop.versieInformatie"/>
  </office:meta>
</office:document-meta>
</file>