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iland Boskantseweg Sint-Oedenrode ODR01 M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tijdelijk bewonen van een woonunit</text:p>
            <text:p text:style-name="common-al">Zaaknummer: OV-2017-0471</text:p>
            <text:p text:style-name="common-al">Ontvangstdatum: 01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15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5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5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iland Boskantseweg Sint-Oedenrode ODR01 M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55</meta:user-defined>
    <meta:user-defined meta:name="OVERHEIDop.GmbID/DC.identifier">gmb-2017-100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A 67</meta:user-defined>
    <meta:user-defined meta:name="OVERHEIDop.woonplaats">Sint-Oedenrode</meta:user-defined>
    <meta:user-defined meta:name="OVERHEIDop.straatnaam">Boskant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067 396643</meta:user-defined>
    <meta:user-defined meta:name="OVERHEIDop.versieInformatie"/>
  </office:meta>
</office:document-meta>
</file>