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het kappen van 7 bomen</text:p>
            <text:p text:style-name="common-al">WABO-Wabonummer: 463203</text:p>
            <text:p text:style-name="common-al">Datum ontvangst aanvraag: 8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1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dijk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53</meta:user-defined>
    <meta:user-defined meta:name="OVERHEIDop.GmbID/DC.identifier">gmb-2017-1001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5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190 451859</meta:user-defined>
    <meta:user-defined meta:name="OVERHEIDop.versieInformatie"/>
  </office:meta>
</office:document-meta>
</file>